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0cm" fo:margin-right="0cm" fo:line-height="0.847cm" fo:text-align="justify" style:justify-single-word="false" fo:text-indent="1.129cm" style:auto-text-indent="false"/>
    </style:style>
    <style:style style:name="P2" style:family="paragraph" style:parent-style-name="純文字">
      <style:paragraph-properties fo:margin-left="0.847cm" fo:margin-right="0cm" fo:line-height="0.847cm" fo:text-align="justify" style:justify-single-word="false" fo:text-indent="1.411cm" style:auto-text-indent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988cm" fo:margin-right="0cm" fo:line-height="0.882cm" fo:text-indent="-0.141cm" style:auto-text-indent="false"/>
    </style:style>
    <style:style style:name="P6" style:family="paragraph" style:parent-style-name="Standard">
      <style:paragraph-properties fo:margin-left="0.847cm" fo:margin-right="0cm" fo:line-height="0.882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82cm" fo:text-indent="1.693cm" style:auto-text-indent="false"/>
    </style:style>
    <style:style style:name="P8" style:family="paragraph" style:parent-style-name="Standard">
      <style:paragraph-properties fo:margin-left="1.411cm" fo:margin-right="0cm" fo:line-height="0.882cm" fo:text-indent="-0.564cm" style:auto-text-indent="false"/>
    </style:style>
    <style:style style:name="P9" style:family="paragraph" style:parent-style-name="Standard">
      <style:paragraph-properties fo:margin-left="1.27cm" fo:margin-right="0cm" fo:line-height="0.882cm" fo:text-indent="0.564cm" style:auto-text-indent="false"/>
    </style:style>
    <style:style style:name="P10" style:family="paragraph" style:parent-style-name="Standard">
      <style:paragraph-properties fo:margin-left="0cm" fo:margin-right="0cm" fo:line-height="0.882cm" fo:text-indent="1.129cm" style:auto-text-indent="false"/>
    </style:style>
    <style:style style:name="P11" style:family="paragraph" style:parent-style-name="Standard">
      <style:paragraph-properties fo:margin-left="0cm" fo:margin-right="0cm" fo:line-height="0.882cm" fo:text-indent="0.564cm" style:auto-text-indent="false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0.564cm" style:auto-text-indent="false"/>
    </style:style>
    <style:style style:name="P13" style:family="paragraph" style:parent-style-name="Standard">
      <style:paragraph-properties fo:margin-left="0cm" fo:margin-right="0cm" fo:line-height="0.882cm" fo:text-indent="0.5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0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8" style:family="text">
      <style:text-properties fo:color="#ff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參選高雄市</text:span><text:span text:style-name="T8">110年</text:span><text:span text:style-name="T1">模範勞工選拔檢點表</text:span></text:p>
      <text:p text:style-name="P4">一、注意事項<text:tab/></text:p>
      <text:p text:style-name="P5"><text:span text:style-name="T2">(一)推薦單位應於</text:span><text:span text:style-name="T9">110年1月13日</text:span><text:span text:style-name="T2">(以郵戳為憑)前，依下列檢核</text:span></text:p>
      <text:p text:style-name="P6">項目編號次序，以A4紙張格式裝訂成冊(一式6份)，送達本</text:p>
      <text:p text:style-name="P7"><text:span text:style-name="T2">局辦理選拔作業，應備文件欠缺、規格不符，經承辦單位通知</text:span></text:p>
      <text:p text:style-name="P7"><text:span text:style-name="T2">限期補正，而未予補正者及逾期薦送者，不予受理。</text:span></text:p>
      <text:p text:style-name="P5"><text:span text:style-name="T2">(二)前揭選拔送審資料一式6份，本局於選拔作業完成後，得留</text:span></text:p>
      <text:p text:style-name="P7"><text:span text:style-name="T2">存送審資料2份，其餘得由參選人或推薦單位於</text:span><text:span text:style-name="T9">110年</text:span><text:span text:style-name="T2">5月2</text:span></text:p>
      <text:p text:style-name="P7"><text:span text:style-name="T2">日至6月30日期間至承辦單位領回。</text:span></text:p>
      <text:p text:style-name="P8"><text:span text:style-name="T2">(三)本表係供推薦單位及參選人員檢核相關應備文件是否備妥齊</text:span></text:p>
      <text:p text:style-name="P9"><text:span text:style-name="T2">全，故請詳實檢核並勾選。</text:span></text:p>
      <text:p text:style-name="P3"><text:span text:style-name="T2">二、檢核項目(應備文件，請予檢核勾選)</text:span></text:p>
      <text:p text:style-name="P10"><text:span text:style-name="T2">□1.本檢點表。</text:span></text:p>
      <text:p text:style-name="P10"><text:span text:style-name="T2">□2.高雄市</text:span><text:span text:style-name="T9">110年</text:span><text:span text:style-name="T2">模範勞工選拔表。</text:span></text:p>
      <text:p text:style-name="P10"><text:span text:style-name="T2">□3.最新勞保投保明細表。</text:span></text:p>
      <text:p text:style-name="P10"><text:span text:style-name="T2">□4.推薦人選經理事會或會員(代表)大會決議通過之會議紀錄。</text:span></text:p>
      <text:p text:style-name="P10"><text:span text:style-name="T2"><text:s text:c="4"/>議決日期:</text:span><text:span text:style-name="T4"> <text:s text:c="9"/></text:span><text:span text:style-name="T2">；議決會議名稱:</text:span><text:span text:style-name="T4"> <text:s text:c="16"/></text:span></text:p>
      <text:p text:style-name="P1"><text:span text:style-name="T2">□5.各項考評項目之佐證資料。(</text:span><text:span text:style-name="T5">各項具體事蹟之佐證資料，</text:span><text:span text:style-name="T6">以</text:span></text:p>
      <text:p text:style-name="P2"><text:span text:style-name="T10">106年1月1日至109年12月31日</text:span><text:span text:style-name="T6">間</text:span><text:span text:style-name="T6">為</text:span><text:span text:style-name="T6">限</text:span><text:span text:style-name="T3">)</text:span></text:p>
      <text:p text:style-name="P10"><text:soft-page-break/><text:span text:style-name="T2">□6.參選人切結書。</text:span></text:p>
      <text:p text:style-name="P3"><text:span text:style-name="T2">三、其他(參選人如有下列情事者，請予勾選)</text:span></text:p>
      <text:p text:style-name="P10"><text:span text:style-name="T2">□ 1.具工會現任理事長身分。</text:span></text:p>
      <text:p text:style-name="P10"><text:span text:style-name="T2">□ 2.具身心障礙者身分(應附身心障礙手冊)。</text:span></text:p>
      <text:p text:style-name="P10"><text:span text:style-name="T2">□ 3.同時報名參加勞動部</text:span><text:span text:style-name="T9">110年</text:span><text:span text:style-name="T2">全國模範勞工選拔。</text:span></text:p>
      <text:p text:style-name="P4"/>
      <text:p text:style-name="P4"/>
      <text:p text:style-name="P11"><text:span text:style-name="T2">薦送單位:</text:span><text:span text:style-name="T4"> <text:s text:c="21"/></text:span></text:p>
      <text:p text:style-name="P13"/>
      <text:p text:style-name="P12"><text:span text:style-name="T2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10-20T17:34:00</meta:creation-date>
    <dc:creator>USER</dc:creator>
    <dc:date>2020-10-05T10:47:00</dc:date>
    <meta:print-date>2017-10-23T17:30:00</meta:print-date>
    <meta:editing-cycles>28</meta:editing-cycles>
    <meta:editing-duration>PT1H42M</meta:editing-duration>
    <meta:document-statistic meta:table-count="0" meta:image-count="0" meta:object-count="0" meta:page-count="2" meta:paragraph-count="26" meta:word-count="478" meta:character-count="593"/>
    <meta:generator>OpenOffice/4.1.1$Win32 OpenOffice.org_project/411m6$Build-9775</meta:generator>
  </office:meta>
</office:document-meta>
</file>